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actualisatie omgevingsvergunning CSP/Carbolim B.V. (Carbolim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</text:p>
            <text:p text:style-name="common-al">Locatie: CSP/Carbolim B.V. (Carbolim), Urmonderbaan 22, 6167RD Geleen</text:p>
            <text:p text:style-name="common-al">Besluitdatum: 2 oktober 2025</text:p>
            <text:p text:style-name="common-al">Zaaknummer: Z2025-00009651</text:p>
            <text:p text:style-name="common-al">Het besluit is op 6 okto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7 oktober 2025 t/m 17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65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51</meta:user-defined>
    <meta:user-defined meta:name="DCTERMS.abstract">Provincie Limburg, ambtshalve actualisatie omgevingsvergunning CSP/Carbolim B.V. (Carbolim), Urmonderbaan 22, 6167RD Geleen</meta:user-defined>
    <dc:language>nl</dc:language>
    <meta:user-defined meta:name="OVERHEIDop.locatietype/OVERHEIDop.gebiedsmarkering">Punt</meta:user-defined>
    <meta:user-defined meta:name="DC.title">Provincie Limburg, ambtshalve actualisatie omgevingsvergunning CSP/Carbolim B.V. (Carbolim), Urmonderbaan 22, 6167RD Geleen</meta:user-defined>
    <meta:user-defined meta:name="OVERHEIDop.datumEindeReactietermijn">2025-11-17</meta:user-defined>
    <meta:user-defined meta:name="OVERHEIDop.terinzageleggingBG">https://jeleefomgeving.nl/inzien/852371962/2a76a1ca-44a4-4a5c-a1cb-fb48c25426a5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35</meta:user-defined>
    <meta:user-defined meta:name="OVERHEIDop.PrbID/DC.identifier">prb-2025-16335</meta:user-defined>
    <meta:user-defined meta:name="OVERHEIDop.versieInformatie"/>
  </office:meta>
</office:document-meta>
</file>