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mbtshalve actualisatie omgevingsvergunning CSP/SABIC Plastic Energy Advanced Recycling B.V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ambtshalve omgevingsvergunning financiële zekerheid</text:p>
            <text:p text:style-name="common-al">Locatie: CSP/SABIC Plastic Energy Advanced Recycling B.V, Urmonderbaan 22, 6167RD Geleen</text:p>
            <text:p text:style-name="common-al">Besluitdatum: 2 oktober 2025</text:p>
            <text:p text:style-name="common-al">Zaaknummer: Z2025-00009653</text:p>
            <text:p text:style-name="common-al">Het besluit is op 6 oktober 2025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kunt u van 7 oktober 2025 t/m 17 november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9653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33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3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3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9653</meta:user-defined>
    <meta:user-defined meta:name="DCTERMS.abstract">Provincie Limburg, ambtshalve actualisatie omgevingsvergunning CSP/SABIC Plastic Energy Advanced Recycling B.V, Urmonderbaan 22, 6167RD Geleen</meta:user-defined>
    <dc:language>nl</dc:language>
    <meta:user-defined meta:name="OVERHEIDop.locatietype/OVERHEIDop.gebiedsmarkering">Punt</meta:user-defined>
    <meta:user-defined meta:name="DC.title">Provincie Limburg, ambtshalve actualisatie omgevingsvergunning CSP/SABIC Plastic Energy Advanced Recycling B.V, Urmonderbaan 22, 6167RD Geleen</meta:user-defined>
    <meta:user-defined meta:name="OVERHEIDop.datumEindeReactietermijn">2025-11-17</meta:user-defined>
    <meta:user-defined meta:name="OVERHEIDop.terinzageleggingBG">https://jeleefomgeving.nl/inzien/852371962/683d512d-938e-4c2b-b4c1-3a08bf69ce29</meta:user-defined>
    <meta:user-defined meta:name="DCTERMS.W3CDTF/DCTERMS.available">2025-10-07</meta:user-defined>
    <meta:user-defined meta:name="DCTERMS.W3CDTF/OVERHEIDop.jaargang">2025</meta:user-defined>
    <meta:user-defined meta:name="OVERHEIDop.publicationIssue">16333</meta:user-defined>
    <meta:user-defined meta:name="OVERHEIDop.PrbID/DC.identifier">prb-2025-16333</meta:user-defined>
    <meta:user-defined meta:name="OVERHEIDop.versieInformatie"/>
  </office:meta>
</office:document-meta>
</file>