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stalen ondersteuning voor de kabelgoot aan de d'Arcyweg 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oktober 2025 een aanvraag voor een omgevingsvergunning ontvangen voor BP Raffinaderij Rotterdam B.V. aan de d'Arcyweg 76, 3198 NA te Rotterdam-Europoort. De aanvraag betreft het plaatsen van nieuwe stalen constructieve uitbreidingen op de bestaande leidingbrug. Deze stalen uitbreidingen dienen ter ondersteuning van kabelgo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97320 en/of het verzoeknummer: 20251001009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3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97320 </meta:user-defined>
    <meta:user-defined meta:name="DCTERMS.abstract">GS hebben aanvraag omgevingsvergunning ontvangen voor plaatsen nieuwe stalen constructieve uitbreidingen op bestaande leidingbrug ter ondersteuning kabelgoten. </meta:user-defined>
    <dc:language>nl</dc:language>
    <meta:user-defined meta:name="OVERHEIDop.locatietype/OVERHEIDop.gebiedsmarkering">Adres</meta:user-defined>
    <meta:user-defined meta:name="DC.title">Kennisgeving aanvraag vergunning voor een stalen ondersteuning voor de kabelgoot aan de d'Arcyweg 76 te Rotterdam-Europ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31</meta:user-defined>
    <meta:user-defined meta:name="OVERHEIDop.PrbID/DC.identifier">prb-2025-16331</meta:user-defined>
    <meta:user-defined meta:name="OVERHEIDop.versieInformatie"/>
  </office:meta>
</office:document-meta>
</file>