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 DAEB-aanwijzingsbesluit inhuur externe deskundigheid ten behoeve van tijdelijke sociale huurwoningen</text:p>
      <text:section text:name="regeling_id1-3-2" text:style-name="regeling">
        <text:section text:name="aanhef_id1-3-2-1" text:style-name="aanhef">
          <text:section text:name="preambule_id1-3-2-1-1" text:style-name="preambule">
            <text:p text:style-name="al">
            <text:span text:style-name="nadrukvet">Gelet op:</text:span>
          </text:p>
            <text:p text:style-name="al"/>
            <text:list text:style-name="id1-3-2-1-1-3">
              <text:list-item text:style-override="id1-3-2-1-1-3-1">
                <text:number>•</text:number>
                <text:p text:style-name="al">De artikelen 14 en 106, lid 2, van het Verdrag betreffende de werking van de Europese Unie (VWEU); </text:p>
              </text:list-item>
              <text:list-item text:style-override="id1-3-2-1-1-3-2">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Publicatieblad van de Europese Unie, L 7/3, 11 januari 2012) “DAEB-Vrijstellingsbesluit”;</text:p>
              </text:list-item>
              <text:list-item text:style-override="id1-3-2-1-1-3-3">
                <text:number>•</text:number>
                <text:p text:style-name="al">Artikel 158 van de Provinciewet;</text:p>
              </text:list-item>
              <text:list-item text:style-override="id1-3-2-1-1-3-4">
                <text:number>•</text:number>
                <text:p text:style-name="al">Artikel 1.4, eerste lid van de Algemene subsidieverordening provincie Utrecht 2022;</text:p>
              </text:list-item>
              <text:list-item text:style-override="id1-3-2-1-1-3-5">
                <text:number>•</text:number>
                <text:p text:style-name="al">De Algemene wet bestuursrecht.</text:p>
              </text:list-item>
            </text:list>
            <text:p text:style-name="al">
            <text:span text:style-name="nadrukvet">Overwegende dat:</text:span>
          </text:p>
            <text:p text:style-name="al"/>
            <text:list text:style-name="id1-3-2-1-1-6">
              <text:list-item text:style-override="id1-3-2-1-1-6-1">
                <text:number>•</text:number>
                <text:p text:style-name="al">Diensten van Algemeen Economisch Belang (hierna: ''DAEB'') hun bestaansrecht ontlenen aan de artikelen 14 en 106, tweede lid, van het VWEU;</text:p>
              </text:list-item>
              <text:list-item text:style-override="id1-3-2-1-1-6-2">
                <text:number>•</text:number>
                <text:p text:style-name="al">Om gebruik te kunnen maken van de bijzondere positie die een DAEB inneemt binnen de Europese staatssteunregelgeving, een onderneming specifiek met het beheer van een DAEB moet worden belast;</text:p>
              </text:list-item>
              <text:list-item text:style-override="id1-3-2-1-1-6-3">
                <text:number>•</text:number>
                <text:p text:style-name="al">De gemeente Utrecht kampt met een tekort aan sociale huurwoningen, waardoor de druk op de woningmarkt verder toeneemt; </text:p>
              </text:list-item>
              <text:list-item text:style-override="id1-3-2-1-1-6-4">
                <text:number>•</text:number>
                <text:p text:style-name="al">De provincie Utrecht het in het algemeen belang acht dat voldoende sociale huurwoningen beschikbaar zijn voor huishoudens met een laag inkomen;</text:p>
              </text:list-item>
              <text:list-item text:style-override="id1-3-2-1-1-6-5">
                <text:number>•</text:number>
                <text:p text:style-name="al">Gemeente Utrecht en provincie Utrecht met het Rijk en diverse andere gemeenten in de regio op 14 december 2022 een 'Regiodeal flexwonen Utrecht' hebben gesloten waarin afspraken zijn vastgelegd over de verschillende taken en verantwoordelijkheden van partijen om de realisatie van tijdelijke woningen te versnellen;</text:p>
              </text:list-item>
              <text:list-item text:style-override="id1-3-2-1-1-6-6">
                <text:number>•</text:number>
                <text:p text:style-name="al">Gemeente Utrecht in februari 2022 een eerste ambtelijke toets heeft uitgevoerd naar de geschiktheid van de locatie voor het versnellen van de woningbouw, zoals geformuleerd in de 'Taskforce versnelling woningbouw' en heeft geconcludeerd dat de locatie op bedrijventerrein Wetering Zuid in beginsel geschikt is;</text:p>
              </text:list-item>
              <text:list-item text:style-override="id1-3-2-1-1-6-7">
                <text:number>•</text:number>
                <text:p text:style-name="al">Stichting Cazas Wonen (hierna: Cazas Wonen) door de koepelorganisatie Stichting Utrechtse Woningcorporaties (STUW) is aangewezen om met de gemeente Utrecht voornoemde locatie op bedrijventerrein Wetering Zuid 162 tijdelijke woningen te ontwikkelen (tijdelijk wonen project). Cazas Wonen is hiervoor belast met een dienst van economisch belang op grond van artikel 47 lid 1 en 2 van de Woningwet;</text:p>
              </text:list-item>
              <text:list-item text:style-override="id1-3-2-1-1-6-8">
                <text:number>•</text:number>
                <text:p text:style-name="al">Cazas Wonen een piek heeft in de oplevering van verschillende sociale nieuwbouwprojecten, gedurende de periode dat verhuring voor het tijdelijk wonen project ook moet plaatsvinden;</text:p>
              </text:list-item>
              <text:list-item text:style-override="id1-3-2-1-1-6-9">
                <text:number>•</text:number>
                <text:p text:style-name="al">Het niet gewenst is dat de piek in de oplevering van de nieuwe (tijdelijke) woningen ten koste gaat van de voortgang van de overige verhuringen omdat er een enorme vraag is naar sociale huurwoningen; </text:p>
              </text:list-item>
              <text:list-item text:style-override="id1-3-2-1-1-6-10">
                <text:number>•</text:number>
                <text:p text:style-name="al">Het inhuren van externe deskundigheid essentieel is om zowel de verhuringen van de nieuwe sociale tijdelijke woningen als de oplevering van de sociale reguliere en bestaande sociale huurwoningen te kunnen voortzetten;</text:p>
              </text:list-item>
              <text:list-item text:style-override="id1-3-2-1-1-6-11">
                <text:number>•</text:number>
                <text:p text:style-name="al">De extra inzet van externe deskundigheid op het gebied van verhuringen (extra ondersteuning, opzetten proces van motivatiegesprekken en controle op passend toewijzen) ertoe leidt dat de woningen in het tijdelijk wonen project sneller verhuurd en bewoond worden. De externe inzet wordt niet vergoed door de gemeente Utrecht;</text:p>
              </text:list-item>
              <text:list-item text:style-override="id1-3-2-1-1-6-12">
                <text:number>•</text:number>
                <text:p text:style-name="al">Er sprake is van marktfalen binnen de woningbouwsector, met name in de ontwikkeling van tijdelijke sociale huurwoningen. Door de lage theoretische huuropbrengst, de beperkte marktwaarde van dergelijke woningen en onzekerheid over een vervolglocatie, wordt dit project niet opgepakt door commerciële partijen Cazas Wonen zet zich in als woningbouwcorporatie om het tijdelijk wonen project te realiseren. Aanvullende publieke financiering is noodzakelijk om het geconstateerde marktfalen binnen de woningbouwsector op het gebied van de ontwikkeling van tijdelijke sociale huurwoningen te corrigeren en te voorzien in de kernbehoefte van betaalbare woningen voor lagere inkomensgroepen;</text:p>
              </text:list-item>
              <text:list-item text:style-override="id1-3-2-1-1-6-13">
                <text:number>•</text:number>
                <text:p text:style-name="al">De provincie Utrecht daarom bereid is om Cazas Wonen te compenseren in overeenstemming met een aanvullend DAEB aanwijzingsbesluit; </text:p>
              </text:list-item>
              <text:list-item text:style-override="id1-3-2-1-1-6-14">
                <text:number>•</text:number>
                <text:p text:style-name="al">Met de aanvullende DAEB-subsidie van de provincie Utrecht kan extra inzet van externe deskundigheid op het gebied van verhuringen worden gefinancierd, waardoor de woningen in het tijdelijk wonen project sneller verhuurd en bewoond worden. Daarmee sluit die subsidie aan bij het Programma Versnelling Woningbouw en draagt het bij aan de realisatie van betaalbare woningen binnen de provinciale woningbouwdoelstellin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 Vast te stellen het volgende aanwijzingsbesluit DAEB:</text:span>
          </text:p>
            <text:p text:style-name="al"/>
            <text:list text:style-name="id1-3-2-2-1-4">
              <text:list-item text:style-override="id1-3-2-2-1-4-1">
                <text:number>A.</text:number>
                <text:p text:style-name="al">Aan te wijzen als Dienst van Algemeen Economisch Belang (DAEB) de volgende dienst: Het inzetten van externe deskundigheid om de 162 tijdelijke sociale huurwoningen binnen het bedrijventerrein Wetering zuid, tussen de Middenwetering en de Soestwetering te Utrecht op tijd te kunnen realiseren en verhuren. </text:p>
              </text:list-item>
              <text:list-item text:style-override="id1-3-2-2-1-4-2">
                <text:number>B.</text:number>
                <text:p text:style-name="al">De aanwijzing eindigt uiterlijk op 31 december 2026. </text:p>
              </text:list-item>
              <text:list-item text:style-override="id1-3-2-2-1-4-3">
                <text:number>C.</text:number>
                <text:p text:style-name="al">Stichting Cazas Wonen, gevestigd aan de Oslolaan 2, 3446 AA Woerden en ingeschreven in het handelsregister met KvK-nummer 30039900 wordt aangewezen als de onderneming belast met de uitvoering van de onder A genoemde dienst. </text:p>
                <text:p text:style-name="al"/>
                <text:p text:style-name="al">De parameters op basis waarvan de compensatie voor het verrichten van de DAEB objectief en op transparante wijze wordt berekend en eventueel herzien zijn:</text:p>
                <text:list text:style-name="id1-3-2-2-1-4-3-5">
                  <text:list-item text:style-override="id1-3-2-2-1-4-3-5-1">
                    <text:number>•</text:number>
                    <text:p text:style-name="al">De daadwerkelijk gerealiseerde kosten voor de inhuur van externe deskundigheid tot zover deze specifiek betrekking hebben op de uitvoering van de DAEB-activiteiten.</text:p>
                  </text:list-item>
                </text:list>
              </text:list-item>
              <text:list-item text:style-override="id1-3-2-2-1-4-4">
                <text:number>D.</text:number>
                <text:p text:style-name="al">De regeling om eventuele overcompensatie te vermijden en terug te vorderen is:</text:p>
                <text:list text:style-name="id1-3-2-2-1-4-4-3">
                  <text:list-item text:style-override="id1-3-2-2-1-4-4-3-1">
                    <text:number>•</text:number>
                    <text:p text:style-name="al">De maximaal beschikbare compensatie bedraagt € 75.000,- op basis van de huidige financiële planning. Dat bedrag zal, indien toegekend, worden uitgekeerd conform de voorwaarden zoals deze zijn opgenomen in de subsidiebeschikking. </text:p>
                  </text:list-item>
                  <text:list-item text:style-override="id1-3-2-2-1-4-4-3-2">
                    <text:number>•</text:number>
                    <text:p text:style-name="al">De definitieve vaststelling van de compensatie geschiedt op dusdanige wijze dat overcompensatie wordt voorkomen. Indien de kosten lager zijn dan de ter beschikking gestelde compensatie, dient dit door Cazas Wonen te worden toegelicht.</text:p>
                  </text:list-item>
                  <text:list-item text:style-override="id1-3-2-2-1-4-4-3-3">
                    <text:number>•</text:number>
                    <text:p text:style-name="al">Cazas Wonen voert een boekhoudkundige scheiding van kosten verbonden aan de DAEB-activiteit en kosten en inkomsten verbonden aan andere activiteiten.</text:p>
                  </text:list-item>
                  <text:list-item text:style-override="id1-3-2-2-1-4-4-3-4">
                    <text:number>•</text:number>
                    <text:p text:style-name="al">Het college van Gedeputeerde Staten van de provincie Utrecht (GS) controleert elk jaar en bij afsluiting van het project de dienstverlening en de financiële verantwoording.</text:p>
                  </text:list-item>
                  <text:list-item text:style-override="id1-3-2-2-1-4-4-3-5">
                    <text:number>•</text:number>
                    <text:p text:style-name="al">Indien GS bij de afsluiting van het project constateert dat de ontvangen compensatie de kosten die Cazas Wonen voor het uitvoeren van de DAEB-taken heeft gemaakt overschrijdt, zal GS Cazas Wonen verplichten alle ontvangen overcompensatie aan de provincie Utrecht terug te betalen.</text:p>
                  </text:list-item>
                  <text:list-item text:style-override="id1-3-2-2-1-4-4-3-6">
                    <text:number>•</text:number>
                    <text:p text:style-name="al">Cazas Wonen bewaart de bewijsmiddelen gedurende de duur van het project en tien jaar na afloop van de DAEB. Kosten waarvoor geen bewijsmiddelen kunnen worden verstrekt GSkomen niet in aanmerking voor compensatie en worden teruggevorderd.</text:p>
                  </text:list-item>
                </text:list>
              </text:list-item>
              <text:list-item text:style-override="id1-3-2-2-1-4-5">
                <text:number>E.</text:number>
                <text:p text:style-name="al">DAEB en subsidieverlening:</text:p>
                <text:list text:style-name="id1-3-2-2-1-4-5-3">
                  <text:list-item text:style-override="id1-3-2-2-1-4-5-3-1">
                    <text:number>•</text:number>
                    <text:p text:style-name="al">De voorwaarden voor subsidiesubsidieverlening worden vastgelegd in een beschikking. </text:p>
                  </text:list-item>
                  <text:list-item text:style-override="id1-3-2-2-1-4-5-3-2">
                    <text:number>•</text:number>
                    <text:p text:style-name="al">Cazas Wonen is gehouden na afloop van de activiteiten een vaststellingsaanvraag in te dienen bij de provincie Utrecht. Onderdeel van deze verantwoording is een inhoudelijk verslag, waaruit blijkt dat de gesubsidieerde activiteiten overeenkomstig de opgelegde verplichtingen hebben plaatsgevonden.</text:p>
                  </text:list-item>
                  <text:list-item text:style-override="id1-3-2-2-1-4-5-3-3">
                    <text:number>•</text:number>
                    <text:p text:style-name="al">De in dit aanwijzingsbesluit genoemde maximale compensatie vormt het plafond voor de bekostiging van de uitvoering van de DAEB. GS bepalen de compensatie bij afzonderlijk besluit en kunnen een lager bedrag toekennen dan het genoemde maximum. </text:p>
                  </text:list-item>
                </text:list>
              </text:list-item>
            </text:list>
            <text:p text:style-name="al">Dit besluit wordt gepubliceerd in het Provinciaal Blad en treedt in werking op de dag na publicatie.</text:p>
          </text:section>
        </text:section>
        <text:section text:name="regeling-sluiting_id1-3-2-3" text:style-name="regeling-sluiting">
          <text:section text:name="ondertekening_id1-3-2-3-1">
            <text:p><text:span text:style-name="functie">Aldus vastgesteld in de vergadering van Gedeputeerde Staten van de provincie Utrecht van 23 september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 mr. drs. A.G. Knol- van Leeuwen</text:span></text:p>
          </text:section>
        </text:section>
        <text:section text:name="nota-toelichting_id1-3-2-4" text:style-name="nota-toelichting">
          <text:p text:style-name="artikel_kop_titel"><text:span text:style-name="label"/> </text:p>
          <text:p text:style-name="al">
          <text:span text:style-name="nadrukondlijn">Specifieke aandachtspunten</text:span>
        </text:p>
          <text:p text:style-name="al">In dit geval spelen de volgende specifieke aandachtspunten bij een provinciaal besluit om een woningbouwcorporatie te belasten met DAEB:</text:p>
          <text:p text:style-name="al"/>
          <text:list text:style-name="id1-3-2-4-5">
            <text:list-item text:style-override="id1-3-2-4-5-1">
              <text:number>1.</text:number>
              <text:p text:style-name="al">Omdat het om een aanvullende DAEB gaat ten opzichte van de algemene DAEB op grond van de woningwet, verdient het aanbeveling dat in het aanwijzingsbesluit wordt onderbouwd waarom deze aanvullende DAEB noodzakelijk is. Daarbij zou bijvoorbeeld kunnen worden uitgelegd waarom het compensatiemechanisme uit de Woningwet ontoereikend is, mede gelet op het feit dat de betrokken gemeente in dit geval niet in staat blijkt te zijn om bijvoorbeeld steun te verstrekken via een verlaagde grondprijs. </text:p>
              <text:p text:style-name="al">Dit kan het geval zijn omdat het compensatiemechanisme uit de Woningwet het in dit specifiek geval niet mogelijk maakt om compensatie te verstrekken (conform de Woningwet). Ook kunnen er specifieke omstandigheden spelen die de aanvullende DAEB onderscheidend maken. </text:p>
            </text:list-item>
            <text:list-item text:style-override="id1-3-2-4-5-2">
              <text:number>2.</text:number>
              <text:p text:style-name="al">Omdat DAEB’s als onderhavige normaliter door de gemeente wordt opgelegd, raden wij aan dat in het aanwijzingsbesluit (kort) wordt toegelicht waarom de provincie het in dit geval noodzakelijk heeft geacht om zelf de DAEB op te leg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3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58 van de Provinciewet]|[1.0:c:BWBR0005645&amp;artikel=158&amp;g=2025-02-12</meta:user-defined>
    <meta:user-defined meta:name="DC.source">Artikel 1.4, eerste lid van de Algemene subsidieverordening provincie Utrecht 2022]|[https://lokaleregelgeving.overheid.nl/CVDR674901/2#paragraaf_1_artikel_1.4</meta:user-defined>
    <meta:user-defined meta:name="DC.source">Algemene wet bestuursrecht]|[1.0:c:BWBR0005537&amp;g=2025-09-01</meta:user-defined>
    <meta:user-defined meta:name="OVERHEIDop.referentienummer">2025-68</meta:user-defined>
    <meta:user-defined meta:name="DCTERMS.alternative">Aanvullend DAEB-aanwijzingsbesluit inhuur externe deskundigheid ten behoeve van tijdelijke sociale huurwoningen</meta:user-defined>
    <dc:language>nl</dc:language>
    <meta:user-defined meta:name="OVERHEIDop.locatietype/OVERHEIDop.gebiedsmarkering">Provincie</meta:user-defined>
    <meta:user-defined meta:name="DC.title">Aanvullend DAEB-aanwijzingsbesluit inhuur externe deskundigheid ten behoeve van tijdelijke sociale huurwoningen</meta:user-defined>
    <meta:user-defined meta:name="DCTERMS.W3CDTF/DCTERMS.available">2025-10-06</meta:user-defined>
    <meta:user-defined meta:name="DCTERMS.W3CDTF/OVERHEIDop.jaargang">2025</meta:user-defined>
    <meta:user-defined meta:name="OVERHEIDop.publicationIssue">16328</meta:user-defined>
    <meta:user-defined meta:name="OVERHEIDop.betreftRegeling">CVDR744970_1</meta:user-defined>
    <meta:user-defined meta:name="OVERHEIDop.PrbID/DC.identifier">prb-2025-16328</meta:user-defined>
    <meta:user-defined meta:name="xs:date/OVERHEIDop.startdatum">2025-10-07</meta:user-defined>
    <meta:user-defined meta:name="OVERHEIDop.versieInformatie"/>
  </office:meta>
</office:document-meta>
</file>