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29 september 2025 tot wijziging van de Subsidieregeling landbouw innovatie Noord-Brabant 2023-2027 in verband met het vaststellen van subsidieplafonds voor 2026 en 2027 voor projecten die zijn gericht op biologische of natuurinclusieve landbouw (Vierde wijziging Subsidieregeling landbouw innovatie Noord-Brabant 2023-202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,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landbouw innovatie Noord-Brabant 2023-2027 te wijzigen in verband met het vaststellen van subsidieplafonds voor 2026 en 2027 voor projecten die zijn gericht op biologische of natuurinclusieve landbouw;</text:p>
            <text:p text:style-name="al"/>
            <text:p text:style-name="al">
            <text:span text:style-name="nadrukvet">Besluiten vast te stellen de volgende regel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landbouw innovatie Noord-Brabant 2023-2027</text:p>
            <text:p text:style-name="al">Artikel 10 van de Subsidieregeling landbouw innovatie Noord-Brabant 2023-2027 wordt als volgt gewijzigd:</text:p>
            <text:list text:style-name="id1-3-2-2-1-3">
              <text:list-item text:style-override="id1-3-2-2-1-3-1">
                <text:number>1.</text:number>
                <text:p text:style-name="al">Onder verlettering van onderdeel g tot h, wordt na onderdeel f een onderdeel ingevoegd, luidende:</text:p>
                <text:list text:style-name="id1-3-2-2-1-3-1-3">
                  <text:list-item text:style-override="id1-3-2-2-1-3-1-3-1">
                    <text:number>g.</text:number>
                    <text:p text:style-name="al">€ 50.000 voor de periode, genoemd in artikel 9, onder d, voor projecten die zijn gericht op biologische of natuurinclusieve landbouw als bedoeld in artikel 6, eerste lid, onderdeel f, onder 2°;</text:p>
                  </text:list-item>
                </text:list>
              </text:list-item>
              <text:list-item text:style-override="id1-3-2-2-1-3-2">
                <text:number>2.</text:number>
                <text:p text:style-name="al">Onder vervanging van de punt aan het slot van onderdeel h (nieuw) door een puntkomma wordt na onderdeel h (nieuw) een onderdeel ingevoegd, luidende:</text:p>
                <text:list text:style-name="id1-3-2-2-1-3-2-3">
                  <text:list-item text:style-override="id1-3-2-2-1-3-2-3-1">
                    <text:number>i.</text:number>
                    <text:p text:style-name="al">€ 50.000 voor de periode, genoemd in artikel 9, onder e, voor projecten die zijn gericht op biologische of natuurinclusieve landbouw als bedoeld in artikel 6, eerste lid, onderdeel f, onder 2°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9 sept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ehorende bij de Vierde wijziging Subsidieregeling landbouw innovatie Noord-Brabant 2023-2027</text:p>
          <text:p text:style-name="al">
          <text:span text:style-name="nadrukvet">I. Algemeen </text:span>
        </text:p>
          <text:p text:style-name="al"/>
          <text:p text:style-name="al">Met dit besluit is artikel 10 van de Subsidieregeling landbouw innovatie Noord-Brabant 2023-2027 gewijzigd. Voor projecten die zijn gericht op biologische of natuurinclusieve landbouw zijn voor 2026 en 2027 subsidieplafonds vastgesteld.</text:p>
          <text:p text:style-name="al"/>
          <text:p text:style-name="al">Gedeputeerde Staten voornoemd,</text:p>
          <text:p text:style-name="al"/>
          <text:p text:style-name="al">de voorzitter, </text:p>
          <text:p text:style-name="al">mr. I.R. Adema 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2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rtikel 2 van de Algemene subsidieverordening Noord-Brabant]|[https://lokaleregelgeving.overheid.nl/CVDR275924/5#artikel_n2</meta:user-defined>
    <meta:user-defined meta:name="OVERHEIDop.referentienummer">C2347775/6193251</meta:user-defined>
    <meta:user-defined meta:name="DCTERMS.alternative">Subsidieregeling landbouw innovatie Noord-Brabant 2023-2027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9 augustus 2023 houdende vaststelling van een subsidieregeling ter ondersteuning van innovatieve projecten in de land- en tuinbouwsector (Subsidieregeling landbouw innovatie Noord-Brabant 2023-2027)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325</meta:user-defined>
    <meta:user-defined meta:name="OVERHEIDop.betreftRegeling">CVDR700480_5</meta:user-defined>
    <meta:user-defined meta:name="xs:date/OVERHEIDop.startdatum">2025-10-08</meta:user-defined>
    <meta:user-defined meta:name="OVERHEIDop.PrbID/DC.identifier">prb-2025-16325</meta:user-defined>
    <meta:user-defined meta:name="OVERHEIDop.versieInformatie"/>
  </office:meta>
</office:document-meta>
</file>