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HDPE buizen t.b.v. telecommunicatiekabels langs de provinciale weg N275, Venlo - Weert, van kilometrering 12.1 tot kilometrering 12.6, aan beide zijden van de weg, Sevenumsedijk 9, 5984PC Koningslust, Z2025-00001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HDPE buizen t.b.v. telecommunicatiekabels langs de provinciale weg N275, Venlo - Weert, van kilometrering 12.1 tot kilometrering 12.6, aan beide zijden van de weg, Sevenumsedijk 9, 5984PC Koningslust</text:p>
            <text:p text:style-name="common-al">Belanghebbenden kunnen binnen zes weken na de dag waarop dit besluit is verzonden bezwaar maken onder vermelding van zaaknummer Z2025-00001946.</text:p>
            <text:p text:style-name="common-al">Het besluit is verzonden op 2 oktober 2025</text:p>
            <text:p text:style-name="common-al">De werkzaamheden waarop deze vergunning betrekking heeft, zijn eerder vergund onder zaaknummer Z2025-00000442 en Z2025-00001180. In verband met een aanpassing is opnieuw een aanvraag ingediend en opnieuw een vergunning verleend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2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HDPE buizen t.b.v. telecommunicatiekabels langs de provinciale weg N275, Venlo - Weert, van kilometrering 12.1 tot kilometrering 12.6, aan beide zijden van de weg, Sevenumsedijk 9, 5984PC Koningslust, Z2025-00001946</meta:user-defined>
    <meta:user-defined meta:name="OVERHEIDop.datumEindeReactietermijn">2025-11-13</meta:user-defined>
    <meta:user-defined meta:name="OVERHEIDop.terinzageleggingBG">https://jeleefomgeving.nl/inzien/001737430/b434f042-9e2c-4e79-aad3-26b9c17d393b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24</meta:user-defined>
    <meta:user-defined meta:name="OVERHEIDop.PrbID/DC.identifier">prb-2025-16324</meta:user-defined>
    <meta:user-defined meta:name="OVERHEIDop.versieInformatie"/>
  </office:meta>
</office:document-meta>
</file>