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7.0 - 7.2 en km 10.85 - 11.8 en N315 km 8.6 - 8.8 en km 14.7 -15.0 en km 8.0 - 8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 en plaatsen tijdelijke verkeers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0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0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2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30, km 7.0 - 7.2 en km 10.85 - 11.8 en N315 km 8.6 - 8.8 en km 14.7 -15.0 en km 8.0 - 8.2</meta:user-defined>
    <meta:user-defined meta:name="OVERHEIDop.datumEindeReactietermijn">2025-11-17</meta:user-defined>
    <meta:user-defined meta:name="OVERHEIDop.TilID/OVERHEIDop.terinzageleggingOP">til-2025-34032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21</meta:user-defined>
    <meta:user-defined meta:name="OVERHEIDop.PrbID/DC.identifier">prb-2025-16321</meta:user-defined>
    <meta:user-defined meta:name="OVERHEIDop.versieInformatie"/>
  </office:meta>
</office:document-meta>
</file>