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Nastreek 7 Deurne - Z/26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</text:p>
            <text:p text:style-name="common-al">Locatie:  Nastreek 7, 5754 RK te Deurne </text:p>
            <text:p text:style-name="common-al">Zaaknummer:  Z/262587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58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Nastreek 7 Deurne - Z/262587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18</meta:user-defined>
    <meta:user-defined meta:name="OVERHEIDop.PrbID/DC.identifier">prb-2025-16318</meta:user-defined>
    <meta:user-defined meta:name="OVERHEIDop.versieInformatie"/>
  </office:meta>
</office:document-meta>
</file>