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Vliertwijksestraat 45a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inname en opslagcapaciteiten van schone grond </text:p>
            <text:p text:style-name="common-al">Locatie: Vliertwijksestraat 45a, 5244 NH Rosmalen </text:p>
            <text:p text:style-name="common-al">Zaaknummer: Z/262585</text:p>
            <text:p text:style-name="common-al">Datum ontvangen:  30 sept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31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1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1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585</meta:user-defined>
    <meta:user-defined meta:name="DCTERMS.abstract">inname en opslagcapaciteiten van schone grond  </meta:user-defined>
    <dc:language>nl</dc:language>
    <meta:user-defined meta:name="OVERHEIDop.locatietype/OVERHEIDop.gebiedsmarkering">Adres</meta:user-defined>
    <meta:user-defined meta:name="DC.title">Omgevingsvergunning aangevraagd – Vliertwijksestraat 45a Rosmal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14</meta:user-defined>
    <meta:user-defined meta:name="OVERHEIDop.PrbID/DC.identifier">prb-2025-16314</meta:user-defined>
    <meta:user-defined meta:name="OVERHEIDop.versieInformatie"/>
  </office:meta>
</office:document-meta>
</file>