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tijdelijke opslagtent aan de Koningin Wilhelminahaven NZ 2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ederlandse Erts en Mineraalbewerking aan de Koningin Wilhelminahaven NZ 21, 3134 KE te Vlaardingen.</text:p>
            <text:p text:style-name="common-al"/>
            <text:p text:style-name="common-al">Aangevraagde activiteit(en)  : Geen significante wijziging</text:p>
            <text:p text:style-name="common-al">Toelichting en uitleg over activiteit : Het realiseren en in gebruik nemen van een tijdelijke opslagtent op het</text:p>
            <text:p text:style-name="common-al">        terrein van NEM voor het opslaan van amaril, een natuurlijk ongevaarlijk</text:p>
            <text:p text:style-name="common-al">        materiaal</text:p>
            <text:p text:style-name="common-al">Aanvraagdatum    : 23 juni 2025</text:p>
            <text:p text:style-name="common-al">Besluitdatum    : 1 oktober 2025  </text:p>
            <text:p text:style-name="common-al">Bekendmaking    : 1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69074 en/of het verzoeknummer: 2025062301351.</text:p>
            <text:p text:style-name="common-al"/>
            <text:p text:style-name="common-al">U kunt de stukken ook digitaal inzien met betrekking tot deze procedure door op onderstaande link te klikken:</text:p>
            <text:p text:style-name="common-al">
            <text:a xlink:href="https://loket.dcmr.nl/mozard/!suite92.scherm1007?mObj=9818637" xlink:type="simple">https://loket.dcmr.nl/mozard/!suite92.scherm1007?mObj=981863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769074 </meta:user-defined>
    <meta:user-defined meta:name="DCTERMS.abstract">GS hebben omgevingsvergunning verleend inzake realiseren en in gebruik nemen tijdelijke opslagtent voor opslag amaril op terrein NEM. </meta:user-defined>
    <dc:language>nl</dc:language>
    <meta:user-defined meta:name="OVERHEIDop.locatietype/OVERHEIDop.gebiedsmarkering">Adres</meta:user-defined>
    <meta:user-defined meta:name="DC.title">Kennisgeving toestemming voor tijdelijke opslagtent aan de Koningin Wilhelminahaven NZ 21 te Vlaardingen</meta:user-defined>
    <meta:user-defined meta:name="DCTERMS.W3CDTF/DCTERMS.available">2025-10-06</meta:user-defined>
    <meta:user-defined meta:name="DCTERMS.W3CDTF/OVERHEIDop.jaargang">2025</meta:user-defined>
    <meta:user-defined meta:name="OVERHEIDop.publicationIssue">16312</meta:user-defined>
    <meta:user-defined meta:name="OVERHEIDop.PrbID/DC.identifier">prb-2025-16312</meta:user-defined>
    <meta:user-defined meta:name="OVERHEIDop.versieInformatie"/>
  </office:meta>
</office:document-meta>
</file>