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Wijzigingsverzoek op vergunning soortenbescherming Z-HZ-WNB-2019-004216 Van Wevelinkhovenstraat 103, 105, 105A en 107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5 augustus 2025 een aanvraag ontvangen voor het wijzigen van een vergunning voor Van Wevelinkhovenstraat 103, 105, 105A en 107 Zwolle. Gedeputeerde Staten hebben besloten dat het verzoek voor het wijzigen van een vergunning wordt toegekend. Het besluit en de bijbehorende stukken zijn in te zien op jeleefomgeving.nl/inzien/001900328/ba08052a-19fd-4c02-9558-42e9d408b7b0.</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12 novem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31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1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1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6681</meta:user-defined>
    <meta:user-defined meta:name="DCTERMS.abstract">Betreft: Besluit op een aanvraag voor op locatie Van Wevelinkhovenstraat 103, 105, 105A en 107 Zwolle</meta:user-defined>
    <dc:language>nl</dc:language>
    <meta:user-defined meta:name="OVERHEIDop.locatietype/OVERHEIDop.gebiedsmarkering">Punt</meta:user-defined>
    <meta:user-defined meta:name="DC.title">Besluit op een Wijzigingsverzoek op vergunning soortenbescherming Z-HZ-WNB-2019-004216 Van Wevelinkhovenstraat 103, 105, 105A en 107 Zwolle</meta:user-defined>
    <meta:user-defined meta:name="OVERHEIDop.datumEindeReactietermijn">2025-11-12</meta:user-defined>
    <meta:user-defined meta:name="OVERHEIDop.terinzageleggingBG">https://jeleefomgeving.nl/inzien/001900328/ba08052a-19fd-4c02-9558-42e9d408b7b0</meta:user-defined>
    <meta:user-defined meta:name="DCTERMS.W3CDTF/DCTERMS.available">2025-10-03</meta:user-defined>
    <meta:user-defined meta:name="DCTERMS.W3CDTF/OVERHEIDop.jaargang">2025</meta:user-defined>
    <meta:user-defined meta:name="OVERHEIDop.publicationIssue">16311</meta:user-defined>
    <meta:user-defined meta:name="OVERHEIDop.PrbID/DC.identifier">prb-2025-16311</meta:user-defined>
    <meta:user-defined meta:name="OVERHEIDop.versieInformatie"/>
  </office:meta>
</office:document-meta>
</file>