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Breda, Tilburg &amp; Etten-Leur, Stedelijke gebieden - Z/24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Beperkingsmaatregelen voor de overlast door Canadese ganzen</text:p>
            <text:p text:style-name="common-al">Locatie:  Stedelijke gebieden binnen de gemeenten 's-Hertogenbosch, Breda, Tilburg en Etten-Leur </text:p>
            <text:p text:style-name="common-al">Zaaknummer:  Z/242283</text:p>
            <text:p text:style-name="common-al">Activiteit: Flora- en fauna-activiteit</text:p>
            <text:p text:style-name="common-al">Datum ontvangen:  2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283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Gemeente 's-Hertogenbosch, Breda, Tilburg &amp; Etten-Leur, Stedelijke gebieden - Z/242283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31</meta:user-defined>
    <meta:user-defined meta:name="OVERHEIDop.PrbID/DC.identifier">prb-2025-1631</meta:user-defined>
    <meta:user-defined meta:name="OVERHEIDop.versieInformatie"/>
  </office:meta>
</office:document-meta>
</file>