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provincie Flevoland Besluit vergunning graven ten behoeve van het aanleggen en verbreden van watergangen en het aanleggen van onderhoudspaden Locatie: Almere Hout (Oosterwold) in Alme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akt bekend dat zij een vergunning hebben verleend voor: </text:p>
            <text:p text:style-name="common-al"> </text:p>
            <text:p text:style-name="common-al">Omschrijving : Het graven ten behoeve van het aanleggen en verbreden van watergangen en het aanleggen van onderhoudspaden in Almere Hout (Oosterwold).</text:p>
            <text:p text:style-name="common-al">Aanvrager : Gemeente Almere </text:p>
            <text:p text:style-name="common-al">Locatie : Almere Hout</text:p>
            <text:p text:style-name="common-al">Verzenddatum : 01-10-2025 </text:p>
            <text:p text:style-name="common-al">Kenmerk OFGV : Z2025-010012 </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 </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Provincie Flevoland, t.a.v. Commissie Rechtsbescherming,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3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mgevingswet/Omgevingsverordening provincie Flevoland Besluit vergunning graven ten behoeve van het aanleggen en verbreden van watergangen en het aanleggen van onderhoudspaden Locatie: Almere Hout (Oosterwold) in Almere</meta:user-defined>
    <meta:user-defined meta:name="OVERHEIDop.datumEindeReactietermijn">2025-11-13</meta:user-defined>
    <meta:user-defined meta:name="OVERHEIDop.TilID/OVERHEIDop.terinzageleggingOP">til-2025-33986</meta:user-defined>
    <meta:user-defined meta:name="DCTERMS.W3CDTF/DCTERMS.available">2025-10-03</meta:user-defined>
    <meta:user-defined meta:name="DCTERMS.W3CDTF/OVERHEIDop.jaargang">2025</meta:user-defined>
    <meta:user-defined meta:name="OVERHEIDop.publicationIssue">16307</meta:user-defined>
    <meta:user-defined meta:name="OVERHEIDop.PrbID/DC.identifier">prb-2025-16307</meta:user-defined>
    <meta:user-defined meta:name="OVERHEIDop.versieInformatie"/>
  </office:meta>
</office:document-meta>
</file>