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een zestal proefsleuven in de gemeente Amsterdam in de provinciale weg N236 vanaf 5.375 t/m 5.892, verzonden 30 september 2025, zaaknummer 2428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een zestal proefsleuven in de gemeente Amsterdam in de provinciale weg N236 vanaf 5.375 t/m 5.892.</text:p>
            <text:p text:style-name="common-al">De vergunning is geregistreerd onder kenmerk: 242840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30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een zestal proefsleuven in de gemeente Amsterdam in de provinciale weg N236 vanaf 5.375 t/m 5.892, verzonden 30 september 2025, zaaknummer 2428408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302</meta:user-defined>
    <meta:user-defined meta:name="OVERHEIDop.PrbID/DC.identifier">prb-2025-16302</meta:user-defined>
    <meta:user-defined meta:name="OVERHEIDop.versieInformatie"/>
  </office:meta>
</office:document-meta>
</file>