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maken van een boring hiervoor en het plaatsen van handholes in de gemeente Purmerend in de provinciale weg N244 vanaf 17.48 t/m 19.313, verzonden 30 september 2025, zaaknummer 24294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maken van een boring hiervoor en het plaatsen van handholes in de gemeente Purmerend in de provinciale weg N244 vanaf 17.48 t/m 19.313.</text:p>
            <text:p text:style-name="common-al">De vergunning is geregistreerd onder kenmerk: 242947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maken van een boring hiervoor en het plaatsen van handholes in de gemeente Purmerend in de provinciale weg N244 vanaf 17.48 t/m 19.313, verzonden 30 september 2025, zaaknummer 2429471</meta:user-defined>
    <meta:user-defined meta:name="DCTERMS.W3CDTF/DCTERMS.available">2025-10-03</meta:user-defined>
    <meta:user-defined meta:name="DCTERMS.W3CDTF/OVERHEIDop.jaargang">2025</meta:user-defined>
    <meta:user-defined meta:name="OVERHEIDop.publicationIssue">16301</meta:user-defined>
    <meta:user-defined meta:name="OVERHEIDop.PrbID/DC.identifier">prb-2025-16301</meta:user-defined>
    <meta:user-defined meta:name="OVERHEIDop.versieInformatie"/>
  </office:meta>
</office:document-meta>
</file>