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maatwerkvoorschrift afwijken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/>
            <text:p text:style-name="common-al">Betreft: bekendmaking maatwerkvoorschrift afwijken herplanttermijn op perceel Langweer </text:p>
            <text:p text:style-name="common-al">P 20.</text:p>
            <text:p text:style-name="common-al"/>
            <text:p text:style-name="common-al">Locatie herplantplicht: perceel Langweer P 20.</text:p>
            <text:p text:style-name="common-al"/>
            <text:p text:style-name="common-al">Gedeputeerde Staten hebben een maatwerkvoorschrift verleend onder zaaknummer 206402. Het maatwerkvoorschrift is geldig vanaf en wordt verzonden op 3 oktober 2025 tot </text:p>
            <text:p text:style-name="common-al">1 januari 2027.</text:p>
            <text:p text:style-name="common-al"/>
            <text:p text:style-name="common-al">Tegen dit maatwerkvoorschrift kan een belanghebbende tot en met 6 weken na publicatie bezwaar indienen bij Gedeputeerde Staten. </text:p>
            <text:p text:style-name="common-al"/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last-al">Bezwaarschriften moeten gestuurd worden aan: Gedeputeerde Staten, Postbus 20120,         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De Fryske Marren Bekendmaking maatwerkvoorschrift afwijken herplanttermijn Besluit activiteiten leefomgev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300</meta:user-defined>
    <meta:user-defined meta:name="OVERHEIDop.PrbID/DC.identifier">prb-2025-16300</meta:user-defined>
    <meta:user-defined meta:name="OVERHEIDop.versieInformatie"/>
  </office:meta>
</office:document-meta>
</file>