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rinkwaterleiding in de gemeente Zaanstad in de provinciale weg N515 vanaf 4.713 t/m 5.6, ingekomen 3 januari 2025, zaaknummer 2362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drinkwaterleiding in de gemeente Zaanstad op de provinciale wegen N515 vanaf km 4.713 t/m km 5.6 en N246 vanaf km 24.579 t/m km 24.854.</text:p>
            <text:p text:style-name="common-al">De aanvraag is geregistreerd onder kenmerk: 236248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8 februar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drinkwaterleiding in de gemeente Zaanstad in de provinciale weg N515 vanaf 4.713 t/m 5.6, ingekomen 3 januari 2025, zaaknummer 2362482</meta:user-defined>
    <meta:user-defined meta:name="DCTERMS.W3CDTF/DCTERMS.available">2025-01-08</meta:user-defined>
    <meta:user-defined meta:name="DCTERMS.W3CDTF/OVERHEIDop.jaargang">2025</meta:user-defined>
    <meta:user-defined meta:name="OVERHEIDop.publicationIssue">163</meta:user-defined>
    <meta:user-defined meta:name="OVERHEIDop.PrbID/DC.identifier">prb-2025-163</meta:user-defined>
    <meta:user-defined meta:name="OVERHEIDop.versieInformatie"/>
  </office:meta>
</office:document-meta>
</file>