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tijdelijk inrichten van een werkterrein ten behoeve van het maken van een gestuurde boring in de gemeente Hollands Kroon in de provinciale weg N239 vanaf 13.9 t/m 13.9, ingetrokken op 29 september 2025, zaaknummer 2437093</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437093 voor het het tijdelijk inrichten van een werkterrein ten behoeve van het maken van een gestuurde boring in de gemeente Hollands Kroon in de provinciale weg N239 vanaf 13.9 t/m 13.9. De aanvraag is op verzoek van de aanvrager op 29 sept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tijdelijk inrichten van een werkterrein ten behoeve van het maken van een gestuurde boring in de gemeente Hollands Kroon in de provinciale weg N239 vanaf 13.9 t/m 13.9, ingetrokken op 29 september 2025, zaaknummer 2437093</meta:user-defined>
    <meta:user-defined meta:name="DCTERMS.W3CDTF/DCTERMS.available">2025-10-03</meta:user-defined>
    <meta:user-defined meta:name="DCTERMS.W3CDTF/OVERHEIDop.jaargang">2025</meta:user-defined>
    <meta:user-defined meta:name="OVERHEIDop.publicationIssue">16298</meta:user-defined>
    <meta:user-defined meta:name="OVERHEIDop.PrbID/DC.identifier">prb-2025-16298</meta:user-defined>
    <meta:user-defined meta:name="OVERHEIDop.versieInformatie"/>
  </office:meta>
</office:document-meta>
</file>