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estuurde boring voor het vervangen van een afsluiterschema gas in de gemeente Koggenland in de provinciale weg N243 vanaf 15.245 t/m 15.245, verzonden 30 september 2025, zaaknummer 24391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maken van een gestuurde boring voor het vervangen van een afsluiterschema gas in de gemeente Koggenland in de provinciale weg N243 vanaf 15.245 t/m 15.245.</text:p>
            <text:p text:style-name="common-al">De vergunning is geregistreerd onder kenmerk: 243919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9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9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9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gestuurde boring voor het vervangen van een afsluiterschema gas in de gemeente Koggenland in de provinciale weg N243 vanaf 15.245 t/m 15.245, verzonden 30 september 2025, zaaknummer 2439192</meta:user-defined>
    <meta:user-defined meta:name="DCTERMS.W3CDTF/DCTERMS.available">2025-10-03</meta:user-defined>
    <meta:user-defined meta:name="DCTERMS.W3CDTF/OVERHEIDop.jaargang">2025</meta:user-defined>
    <meta:user-defined meta:name="OVERHEIDop.publicationIssue">16297</meta:user-defined>
    <meta:user-defined meta:name="OVERHEIDop.PrbID/DC.identifier">prb-2025-16297</meta:user-defined>
    <meta:user-defined meta:name="OVERHEIDop.versieInformatie"/>
  </office:meta>
</office:document-meta>
</file>