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, leggen en aansluiten van een elektriciteitsleiding in de gemeente Waterland in de provinciale weg N247 vanaf 41.05 t/m 41.05, verzonden 26 september 2025, zaaknummer 2440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, leggen en aansluiten van een elektriciteitsleiding in de gemeente Waterland in de provinciale weg N247 vanaf 41.05 t/m 41.05.</text:p>
            <text:p text:style-name="common-al">De vergunning is geregistreerd onder kenmerk: 244014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29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9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9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, leggen en aansluiten van een elektriciteitsleiding in de gemeente Waterland in de provinciale weg N247 vanaf 41.05 t/m 41.05, verzonden 26 september 2025, zaaknummer 2440144</meta:user-defined>
    <meta:user-defined meta:name="DCTERMS.W3CDTF/DCTERMS.available">2025-10-03</meta:user-defined>
    <meta:user-defined meta:name="DCTERMS.W3CDTF/OVERHEIDop.jaargang">2025</meta:user-defined>
    <meta:user-defined meta:name="OVERHEIDop.publicationIssue">16296</meta:user-defined>
    <meta:user-defined meta:name="OVERHEIDop.PrbID/DC.identifier">prb-2025-16296</meta:user-defined>
    <meta:user-defined meta:name="OVERHEIDop.versieInformatie"/>
  </office:meta>
</office:document-meta>
</file>