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aanleggen van kabels en leidingen, aan de linkerzijde van de V09, provinciale vaarweg IJssel - Zwolsche Diep, ter hoogte van hectometerpunt 1.5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8 september 2025 een verzoek tot het behandelen van een aanvraag voor een beschikking hebben ontvangen waarbij de reguliere voorbereidingsprocedure van toepassing is. De aanvraag gaat over het aanleggen van kabels en leidingen (Seveningseweg) voor de locatie aan de linkerzijde van de V09, provinciale vaarweg IJssel - Zwolsche Diep, ter hoogte van hectometerpunt 1.50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6290</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290</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290</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7637</meta:user-defined>
    <dc:language>nl</dc:language>
    <meta:user-defined meta:name="OVERHEIDop.locatietype/OVERHEIDop.gebiedsmarkering">Vlak</meta:user-defined>
    <meta:user-defined meta:name="DC.title">Kennisgeving ontvangst van een vergunningsaanvraag voor het aanleggen van kabels en leidingen, aan de linkerzijde van de V09, provinciale vaarweg IJssel - Zwolsche Diep, ter hoogte van hectometerpunt 1.500</meta:user-defined>
    <meta:user-defined meta:name="DCTERMS.W3CDTF/DCTERMS.available">2025-10-03</meta:user-defined>
    <meta:user-defined meta:name="DCTERMS.W3CDTF/OVERHEIDop.jaargang">2025</meta:user-defined>
    <meta:user-defined meta:name="OVERHEIDop.publicationIssue">16290</meta:user-defined>
    <meta:user-defined meta:name="OVERHEIDop.PrbID/DC.identifier">prb-2025-16290</meta:user-defined>
    <meta:user-defined meta:name="OVERHEIDop.versieInformatie"/>
  </office:meta>
</office:document-meta>
</file>