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d.m.v. gestuurde boring , op de N342, provinciale weg Hengelo - grens Duitsland, ter hoogte van hectometerpunt 65.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aanleggen van leidingen d.m.v. gestuurde boring (Volterdijk) voor de locatie op de N342, provinciale weg Hengelo - grens Duitsland, ter hoogte van hectometerpunt 65.8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26</meta:user-defined>
    <dc:language>nl</dc:language>
    <meta:user-defined meta:name="OVERHEIDop.locatietype/OVERHEIDop.gebiedsmarkering">Vlak</meta:user-defined>
    <meta:user-defined meta:name="DC.title">Kennisgeving ontvangst van een vergunningsaanvraag voor het aanleggen van leidingen d.m.v. gestuurde boring , op de N342, provinciale weg Hengelo - grens Duitsland, ter hoogte van hectometerpunt 65.880</meta:user-defined>
    <meta:user-defined meta:name="DCTERMS.W3CDTF/DCTERMS.available">2025-10-03</meta:user-defined>
    <meta:user-defined meta:name="DCTERMS.W3CDTF/OVERHEIDop.jaargang">2025</meta:user-defined>
    <meta:user-defined meta:name="OVERHEIDop.publicationIssue">16284</meta:user-defined>
    <meta:user-defined meta:name="OVERHEIDop.PrbID/DC.identifier">prb-2025-16284</meta:user-defined>
    <meta:user-defined meta:name="OVERHEIDop.versieInformatie"/>
  </office:meta>
</office:document-meta>
</file>