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en in stand houden van de bouwplaatsinrichting ten behoeve van renovatie Haastrechtsebrug in de provinciale weg N207, plaatselijk bekend als de Schoonhovenseweg, in de gemeente Gouda (1870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in stand houden van de bouwplaatsinrichting van 1 november 2025 tot en met 15 april 2026 ten behoeve van renovatie Haastrechtsebrug in de provinciale weg N207, plaatselijk bekend als de Schoonhovenseweg, tussen km 14.900 en km 15.000 in de gemeen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4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en in stand houden van de bouwplaatsinrichting ten behoeve van renovatie Haastrechtsebrug in de provinciale weg N207, plaatselijk bekend als de Schoonhovenseweg, in de gemeente Gouda (187078)</meta:user-defined>
    <meta:user-defined meta:name="DCTERMS.W3CDTF/DCTERMS.available">2025-10-03</meta:user-defined>
    <meta:user-defined meta:name="DCTERMS.W3CDTF/OVERHEIDop.jaargang">2025</meta:user-defined>
    <meta:user-defined meta:name="OVERHEIDop.publicationIssue">16283</meta:user-defined>
    <meta:user-defined meta:name="OVERHEIDop.PrbID/DC.identifier">prb-2025-16283</meta:user-defined>
    <meta:user-defined meta:name="OVERHEIDop.versieInformatie"/>
  </office:meta>
</office:document-meta>
</file>