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verwijderen van de lichtmast langs de provinciale weg N464, plaatselijk bekend als de Poeldijkseweg te Wateringen (1986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verwijderen van de lichtmast 464-0091 langs de provinciale weg N464, ter hoogte van 4.100 km, zuidoostzijde, plaatselijk bekend als Poeldijkseweg te Wateringen, in de gemeente Westland ten behoeve van het herbouwen van de Druivenm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47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verwijderen van de lichtmast langs de provinciale weg N464, plaatselijk bekend als de Poeldijkseweg te Wateringen (198694)</meta:user-defined>
    <meta:user-defined meta:name="DCTERMS.W3CDTF/DCTERMS.available">2025-10-03</meta:user-defined>
    <meta:user-defined meta:name="DCTERMS.W3CDTF/OVERHEIDop.jaargang">2025</meta:user-defined>
    <meta:user-defined meta:name="OVERHEIDop.publicationIssue">16282</meta:user-defined>
    <meta:user-defined meta:name="OVERHEIDop.PrbID/DC.identifier">prb-2025-16282</meta:user-defined>
    <meta:user-defined meta:name="OVERHEIDop.versieInformatie"/>
  </office:meta>
</office:document-meta>
</file>