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Noije-Van den Heuvel VOF., Boltschestraat 1 Escharen - Z/262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 en het hobbymatig houden van een beperkt aantal dieren</text:p>
            <text:p text:style-name="common-al">Locatie:  Boltschestraat 1, 5364 NM te Escharen </text:p>
            <text:p text:style-name="common-al">Zaaknummer:  Z/262534</text:p>
            <text:p text:style-name="common-al">Activiteit: Natura 2000-activiteit</text:p>
            <text:p text:style-name="common-al">Datum ontvangen:  23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27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7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7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534</meta:user-defined>
    <dc:language>nl</dc:language>
    <meta:user-defined meta:name="OVERHEIDop.locatietype/OVERHEIDop.gebiedsmarkering">Adres</meta:user-defined>
    <meta:user-defined meta:name="DC.title">Provincie Noord-Brabant – Omgevingsvergunning aangevraagd – Van Noije-Van den Heuvel VOF., Boltschestraat 1 Escharen - Z/262534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79</meta:user-defined>
    <meta:user-defined meta:name="OVERHEIDop.PrbID/DC.identifier">prb-2025-16279</meta:user-defined>
    <meta:user-defined meta:name="OVERHEIDop.versieInformatie"/>
  </office:meta>
</office:document-meta>
</file>