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Kinderstad, Grebbe 42, 5032 R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Kinderstad</text:p>
            <text:p text:style-name="common-al">Locatie : Grebbe 42, 5032 RT te Tilburg, in de gemeente Tilburg</text:p>
            <text:p text:style-name="common-al">Activiteit : flora- en fauna- activiteit</text:p>
            <text:p text:style-name="common-al">Voor : de sloop en nieuwbouw van OBS de Blaak</text:p>
            <text:p text:style-name="common-al">Aanvraagdatum : 23 juli 2025</text:p>
            <text:p text:style-name="common-al">DSO-kenmerk : 2025072300764</text:p>
            <text:p text:style-name="common-al">Zaaknummer : Z/257539</text:p>
            <text:p text:style-name="common-al">Verzenddatum besluit : 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5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539</meta:user-defined>
    <dc:language>nl</dc:language>
    <meta:user-defined meta:name="OVERHEIDop.locatietype/OVERHEIDop.gebiedsmarkering">Adres</meta:user-defined>
    <meta:user-defined meta:name="DC.title">Provincie Noord-Brabant – besluit aanvraag omgevingsvergunning - Stichting Kinderstad, Grebbe 42, 5032 RT te Tilburg</meta:user-defined>
    <meta:user-defined meta:name="OVERHEIDop.datumEindeReactietermijn">2025-11-12</meta:user-defined>
    <meta:user-defined meta:name="OVERHEIDop.TilID/OVERHEIDop.terinzageleggingOP">til-2025-33963</meta:user-defined>
    <meta:user-defined meta:name="DCTERMS.W3CDTF/DCTERMS.available">2025-10-03</meta:user-defined>
    <meta:user-defined meta:name="DCTERMS.W3CDTF/OVERHEIDop.jaargang">2025</meta:user-defined>
    <meta:user-defined meta:name="OVERHEIDop.publicationIssue">16278</meta:user-defined>
    <meta:user-defined meta:name="OVERHEIDop.PrbID/DC.identifier">prb-2025-16278</meta:user-defined>
    <meta:user-defined meta:name="OVERHEIDop.versieInformatie"/>
  </office:meta>
</office:document-meta>
</file>