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enen en dichten handhole t.b.v. aanbrengen telecommunicatiekabel langs de provinciale weg N564, van kilometrering 6.5 tot kilometrering 6.6, aan de rechterzijde van de weg, in de omgeving van Kempenweg 90, 6002SX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 de provinciale weg N564, van kilometrering 6.5 tot kilometrering 6.6, aan de rechterzijde van de weg, in de omgeving van Kempenweg 90, 6002SX Weert</text:p>
            <text:p text:style-name="common-al">Aangevraagde activiteit(en): activiteit in het beperkingengebied provinciale wegen</text:p>
            <text:p text:style-name="common-al">Betreft: Aanbrengen telecommunicatiekabel N564 6.5 - 6.6 Hanab i.o. KPN</text:p>
            <text:p text:style-name="common-al">Aanvraagdatum: 30 september 2025</text:p>
            <text:p text:style-name="common-al">Zaaknummer: Z2025-00002333</text:p>
            <text:p text:style-name="common-al"/>
            <text:p text:style-name="common-al">In dit stadium is het niet mogelijk uw mening te geven over de aanvraag.</text:p>
            <text:p text:style-name="common-al"/>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27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3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openen en dichten handhole t.b.v. aanbrengen telecommunicatiekabel langs de provinciale weg N564, van kilometrering 6.5 tot kilometrering 6.6, aan de rechterzijde van de weg, in de omgeving van Kempenweg 90, 6002SX Weert</meta:user-defined>
    <meta:user-defined meta:name="DCTERMS.W3CDTF/DCTERMS.available">2025-10-03</meta:user-defined>
    <meta:user-defined meta:name="DCTERMS.W3CDTF/OVERHEIDop.jaargang">2025</meta:user-defined>
    <meta:user-defined meta:name="OVERHEIDop.publicationIssue">16275</meta:user-defined>
    <meta:user-defined meta:name="OVERHEIDop.PrbID/DC.identifier">prb-2025-16275</meta:user-defined>
    <meta:user-defined meta:name="OVERHEIDop.versieInformatie"/>
  </office:meta>
</office:document-meta>
</file>