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oofdweg 1410/Zuiderdreef 2a te Nieuw Venne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Evast Vastgoed B.V.. Het gaat over amoveren van de restanten van een gebouw, het verwijderen van beplanting, het bouwrijp maken van het terrein en het realiseren van nieuwbouw, namelijk een appartementengebouw met 18 appartementen en een 2-onder-1- kapwoning gelegen aan Hoofdweg 1410/Zuiderdreef 2a te Nieuw Vennep. Het besluit heeft het kenmerk OMG-040991/DMS488193.</text:p>
            <text:p text:style-name="common-al">Het besluit gaat over de ‘Flora- en fauna-activiteit’.</text:p>
            <text:p text:style-name="common-al">De aanvraag ziet toe op de volgende soort(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991/DMS4881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7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7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7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991/DMS488193 Hoofdweg 1410/Zuiderdreef 2a te Nieuw-Vennep	</meta:user-defined>
    <dc:language>nl</dc:language>
    <meta:user-defined meta:name="OVERHEIDop.locatietype/OVERHEIDop.gebiedsmarkering">Adres</meta:user-defined>
    <meta:user-defined meta:name="DC.title">Omgevingsvergunning verleend voor Hoofdweg 1410/Zuiderdreef 2a te Nieuw Vennep (Flora- en fauna-activiteit)</meta:user-defined>
    <meta:user-defined meta:name="OVERHEIDop.datumEindeReactietermijn">2025-11-10</meta:user-defined>
    <meta:user-defined meta:name="OVERHEIDop.TilID/OVERHEIDop.terinzageleggingOP">til-2025-33942</meta:user-defined>
    <meta:user-defined meta:name="DCTERMS.W3CDTF/DCTERMS.available">2025-10-03</meta:user-defined>
    <meta:user-defined meta:name="DCTERMS.W3CDTF/OVERHEIDop.jaargang">2025</meta:user-defined>
    <meta:user-defined meta:name="OVERHEIDop.publicationIssue">16270</meta:user-defined>
    <meta:user-defined meta:name="OVERHEIDop.PrbID/DC.identifier">prb-2025-16270</meta:user-defined>
    <meta:user-defined meta:name="OVERHEIDop.versieInformatie"/>
  </office:meta>
</office:document-meta>
</file>