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werfkatten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angen van zwerfkatten buiten de bebouwde kom in de provincie Gelderland.</text:p>
            <text:p text:style-name="common-al">Provincie Gelderland heeft op 31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6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Provincie Gelderland aanvraag Omgevingsvergunning Flora en Fauna Zwerfkatten Gelderland gehe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27</meta:user-defined>
    <meta:user-defined meta:name="OVERHEIDop.PrbID/DC.identifier">prb-2025-1627</meta:user-defined>
    <meta:user-defined meta:name="OVERHEIDop.versieInformatie"/>
  </office:meta>
</office:document-meta>
</file>