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BG-organisatie, Anne Frankplein 12, 5122 CB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ABG-organisatie</text:p>
            <text:p text:style-name="common-al">Locatie : Anne Frankplein 12, 5122 CB te Rijen, in de gemeente Gilze en Rijen</text:p>
            <text:p text:style-name="common-al">Activiteit : flora- en fauna- activiteit</text:p>
            <text:p text:style-name="common-al">Voor : de grootschalige renovatie- en isolatiewerkzaamheden en de sloop en nieuwbouw van een deel van de bebouwing</text:p>
            <text:p text:style-name="common-al">Aanvraagdatum : 20 augustus 2025</text:p>
            <text:p text:style-name="common-al">DSO-kenmerk : 2025082000814</text:p>
            <text:p text:style-name="common-al">Zaaknummer : Z/259548</text:p>
            <text:p text:style-name="common-al">Verzenddatum besluit : 1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95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548</meta:user-defined>
    <dc:language>nl</dc:language>
    <meta:user-defined meta:name="OVERHEIDop.locatietype/OVERHEIDop.gebiedsmarkering">Adres</meta:user-defined>
    <meta:user-defined meta:name="DC.title">Provincie Noord-Brabant – besluit aanvraag omgevingsvergunning - ABG-organisatie, Anne Frankplein 12, 5122 CB te Rijen</meta:user-defined>
    <meta:user-defined meta:name="OVERHEIDop.datumEindeReactietermijn">2025-11-12</meta:user-defined>
    <meta:user-defined meta:name="OVERHEIDop.TilID/OVERHEIDop.terinzageleggingOP">til-2025-33927</meta:user-defined>
    <meta:user-defined meta:name="DCTERMS.W3CDTF/DCTERMS.available">2025-10-03</meta:user-defined>
    <meta:user-defined meta:name="DCTERMS.W3CDTF/OVERHEIDop.jaargang">2025</meta:user-defined>
    <meta:user-defined meta:name="OVERHEIDop.publicationIssue">16268</meta:user-defined>
    <meta:user-defined meta:name="OVERHEIDop.PrbID/DC.identifier">prb-2025-16268</meta:user-defined>
    <meta:user-defined meta:name="OVERHEIDop.versieInformatie"/>
  </office:meta>
</office:document-meta>
</file>