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ndsweel 39 t/m 87 te Hippolytushoe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bouwvereniging Beter Wonen. Het gaat over renovatiewerkzaamheden aan de bebouwing gelegen aan Hendsweel 39 t/m 87 te Hippolytushoef. Het besluit heeft het kenmerk OMG-053844/DMS502977.</text:p>
            <text:p text:style-name="common-al">Het besluit gaat over de ‘Flora- en fauna-activiteit’.</text:p>
            <text:p text:style-name="common-al">De aanvraag ziet toe op de volgende soort(en): ruige dwergvleermuis, huismus, gierzwaluw en spree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844/DMS5029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6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844/DMS502977 Hendsweel 39 t/m 87 Hippolytushoef	</meta:user-defined>
    <dc:language>nl</dc:language>
    <meta:user-defined meta:name="OVERHEIDop.locatietype/OVERHEIDop.gebiedsmarkering">Lijn</meta:user-defined>
    <meta:user-defined meta:name="DC.title">Omgevingsvergunning verleend voor Hendsweel 39 t/m 87 te Hippolytushoef (Flora- en fauna-activiteit)</meta:user-defined>
    <meta:user-defined meta:name="OVERHEIDop.datumEindeReactietermijn">2025-11-10</meta:user-defined>
    <meta:user-defined meta:name="OVERHEIDop.TilID/OVERHEIDop.terinzageleggingOP">til-2025-33923</meta:user-defined>
    <meta:user-defined meta:name="DCTERMS.W3CDTF/DCTERMS.available">2025-10-03</meta:user-defined>
    <meta:user-defined meta:name="DCTERMS.W3CDTF/OVERHEIDop.jaargang">2025</meta:user-defined>
    <meta:user-defined meta:name="OVERHEIDop.publicationIssue">16266</meta:user-defined>
    <meta:user-defined meta:name="OVERHEIDop.PrbID/DC.identifier">prb-2025-16266</meta:user-defined>
    <meta:user-defined meta:name="OVERHEIDop.versieInformatie"/>
  </office:meta>
</office:document-meta>
</file>