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Intrekking natuurvergunning, locatie Bijschoterweg 16 te Voort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mgevingsvergunning Natura 2000-activiteit (voorheen vergunning op grond van de Wet natuurbescherming) ingetrokken voor de veehouderij aan de Bijschoterweg 16 te Voorthuiz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684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4-00684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265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26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26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Intrekking natuurvergunning, locatie Bijschoterweg 16 te Voorthuizen</meta:user-defined>
    <meta:user-defined meta:name="DCTERMS.W3CDTF/DCTERMS.available">2025-10-03</meta:user-defined>
    <meta:user-defined meta:name="DCTERMS.W3CDTF/OVERHEIDop.jaargang">2025</meta:user-defined>
    <meta:user-defined meta:name="OVERHEIDop.externeBijlage">Besluit|exb-2025-35743</meta:user-defined>
    <meta:user-defined meta:name="OVERHEIDop.publicationIssue">16265</meta:user-defined>
    <meta:user-defined meta:name="OVERHEIDop.PrbID/DC.identifier">prb-2025-16265</meta:user-defined>
    <meta:user-defined meta:name="OVERHEIDop.versieInformatie"/>
  </office:meta>
</office:document-meta>
</file>