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n verwijderen elektriciteitskabels op de N253 Oostburgseweg tussen km 6,2 en km 7,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3 oostburgseweg tussen km 6,2 en km 7,5 </text:p>
            <text:p text:style-name="common-al">Aangevraagde activiteit(en): activiteiten op en rond de provinciale weg</text:p>
            <text:p text:style-name="common-al">Betreft: AH - D5003707 Aardenburg Maagdenburgweg N253</text:p>
            <text:p text:style-name="common-al">Datum ontvangst: 29 september 2025</text:p>
            <text:p text:style-name="common-al">Zaaknummer: 766494</text:p>
            <text:p text:style-name="common-al">DSO verzoeknummer : 20250929003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6494</meta:user-defined>
    <meta:user-defined meta:name="DCTERMS.abstract">Aanvraag omgevingsvergunning van Stedin Netbeheer B.V. voor aanleg en verwijderen elektriciteitskabels op de N253 Oostburgseweg tussen km 6,2 en km 7,5.</meta:user-defined>
    <dc:language>nl</dc:language>
    <meta:user-defined meta:name="OVERHEIDop.locatietype/OVERHEIDop.gebiedsmarkering">Lijn</meta:user-defined>
    <meta:user-defined meta:name="DC.title">Aanvraag omgevingsvergunning van Stedin Netbeheer B.V. voor aanleg en verwijderen elektriciteitskabels op de N253 Oostburgseweg tussen km 6,2 en km 7,5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264</meta:user-defined>
    <meta:user-defined meta:name="OVERHEIDop.PrbID/DC.identifier">prb-2025-16264</meta:user-defined>
    <meta:user-defined meta:name="OVERHEIDop.versieInformatie"/>
  </office:meta>
</office:document-meta>
</file>