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sko V.O.F., Empelsehoefweg 5 Rosmalen - Z/26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Empelsehoefweg 5, 5247 NM te Rosmalen </text:p>
            <text:p text:style-name="common-al">Zaaknummer:  Z/262500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500</meta:user-defined>
    <dc:language>nl</dc:language>
    <meta:user-defined meta:name="OVERHEIDop.locatietype/OVERHEIDop.gebiedsmarkering">Adres</meta:user-defined>
    <meta:user-defined meta:name="DC.title">Provincie Noord-Brabant – Omgevingsvergunning aangevraagd – Asko V.O.F., Empelsehoefweg 5 Rosmalen - Z/262500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63</meta:user-defined>
    <meta:user-defined meta:name="OVERHEIDop.PrbID/DC.identifier">prb-2025-16263</meta:user-defined>
    <meta:user-defined meta:name="OVERHEIDop.versieInformatie"/>
  </office:meta>
</office:document-meta>
</file>