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wijzigen van verleende omgevingsvergunning (termijn verlenging), aan de Speckerweg (plangebied Langven), Ha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aan de Speckerweg (plangebied Langven), Haelen</text:p>
            <text:p text:style-name="common-al">Aangevraagde activiteit(en): Activiteit in een stiltegebied</text:p>
            <text:p text:style-name="common-al">Betreft: wijzigen van verleende omgevingsvergunning (termijn verlenging)</text:p>
            <text:p text:style-name="common-al">Aanvraagdatum: 30 september 2025</text:p>
            <text:p text:style-name="common-al">Zaaknummer: Z2025-0000232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26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6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6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5-00002327</meta:user-defined>
    <dc:language>nl</dc:language>
    <meta:user-defined meta:name="OVERHEIDop.locatietype/OVERHEIDop.gebiedsmarkering">Vlak</meta:user-defined>
    <meta:user-defined meta:name="DC.title">Aanvraag Omgevingsvergunning activiteit Omgevingsverordening Limburg wijzigen van verleende omgevingsvergunning (termijn verlenging), aan de Speckerweg (plangebied Langven), Haelen</meta:user-defined>
    <meta:user-defined meta:name="DCTERMS.W3CDTF/DCTERMS.available">2025-10-03</meta:user-defined>
    <meta:user-defined meta:name="DCTERMS.W3CDTF/OVERHEIDop.jaargang">2025</meta:user-defined>
    <meta:user-defined meta:name="OVERHEIDop.publicationIssue">16262</meta:user-defined>
    <meta:user-defined meta:name="OVERHEIDop.PrbID/DC.identifier">prb-2025-16262</meta:user-defined>
    <meta:user-defined meta:name="OVERHEIDop.versieInformatie"/>
  </office:meta>
</office:document-meta>
</file>