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Water Industrie Vitelco Leather BV  - Aaltenseweg 4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ntrekking omgevingsvergunning voor de Industriële grondwateronttrekking aan de Aaltenseweg 4 te Lichtenvoorde.</text:p>
            <text:p text:style-name="common-al">Provincie Gelderland heeft op 30 sept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273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26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6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6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Water Industrie Vitelco Leather BV  - Aaltenseweg 4 Lichtenvoorde</meta:user-defined>
    <meta:user-defined meta:name="DCTERMS.W3CDTF/DCTERMS.available">2025-10-03</meta:user-defined>
    <meta:user-defined meta:name="DCTERMS.W3CDTF/OVERHEIDop.jaargang">2025</meta:user-defined>
    <meta:user-defined meta:name="OVERHEIDop.publicationIssue">16261</meta:user-defined>
    <meta:user-defined meta:name="OVERHEIDop.PrbID/DC.identifier">prb-2025-16261</meta:user-defined>
    <meta:user-defined meta:name="OVERHEIDop.versieInformatie"/>
  </office:meta>
</office:document-meta>
</file>