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erlenen van een vergunning voor het uitvoeren van transporten met een dubbelwandige olietanker op de Gouwe en de Oude Rijn (1150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gunning verleend. De provincie Zuid-Holland geeft hiermee toestemming voor het uitvoeren van transporten met de dubbelwandige olietanker Independent op de Gouwe en de Oude Rijn, tussen de spoorbrug Gouda en Schouten Olie B.V. in Alphen aan den Rijn in de periode van 14 februari 2025 t/m 14 februari 2026.</text:p>
            <text:p text:style-name="common-al">
            <text:span text:style-name="nadrukvet">Waarom publiceert de provincie Zuid-Holland dit bericht?</text:span>
          </text:p>
            <text:p text:style-name="common-al">Een 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vergunning? </text:span>
          </text:p>
            <text:p text:style-name="common-al">U kunt de provincie Zuid-Holland tot en met 13-03-2025 laten weten dat u het niet eens bent met de vergunning. Dit heet bezwaar maken. U kunt bezwaar maken als de 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481</meta:user-defined>
    <meta:user-defined meta:name="DCTERMS.abstract">Bekendmaking van Provincie Zuid-Holland</meta:user-defined>
    <dc:language>nl</dc:language>
    <meta:user-defined meta:name="OVERHEIDop.locatietype/OVERHEIDop.gebiedsmarkering">Punt</meta:user-defined>
    <meta:user-defined meta:name="DC.title">Kennisgeving van het verlenen van een vergunning voor het uitvoeren van transporten met een dubbelwandige olietanker op de Gouwe en de Oude Rijn (115072)</meta:user-defined>
    <meta:user-defined meta:name="DCTERMS.W3CDTF/DCTERMS.available">2025-02-05</meta:user-defined>
    <meta:user-defined meta:name="DCTERMS.W3CDTF/OVERHEIDop.jaargang">2025</meta:user-defined>
    <meta:user-defined meta:name="OVERHEIDop.publicationIssue">1626</meta:user-defined>
    <meta:user-defined meta:name="OVERHEIDop.PrbID/DC.identifier">prb-2025-1626</meta:user-defined>
    <meta:user-defined meta:name="OVERHEIDop.versieInformatie"/>
  </office:meta>
</office:document-meta>
</file>