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2, km 27.0-28.7 en N826 km. 11.6-12.0 in Lar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t.b.v. ATB avond toerto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3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3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5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2, km 27.0-28.7 en N826 km. 11.6-12.0 in Laren GLD</meta:user-defined>
    <meta:user-defined meta:name="OVERHEIDop.datumEindeReactietermijn">2025-11-14</meta:user-defined>
    <meta:user-defined meta:name="OVERHEIDop.TilID/OVERHEIDop.terinzageleggingOP">til-2025-33911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59</meta:user-defined>
    <meta:user-defined meta:name="OVERHEIDop.PrbID/DC.identifier">prb-2025-16259</meta:user-defined>
    <meta:user-defined meta:name="OVERHEIDop.versieInformatie"/>
  </office:meta>
</office:document-meta>
</file>