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Vervangen bouwkundige constructiedel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vangen van bouwkundige constructiedelen nabij 2B-06.</text:p>
            <text:p text:style-name="common-al">Aanvrager: Tata Steel IJmuiden B.V.</text:p>
            <text:p text:style-name="common-al">Zaaknummer: OD2025-0023027</text:p>
            <text:p text:style-name="common-al">DSO nummer: 2025092600741</text:p>
            <text:p text:style-name="common-al">Ontvangstdatum aanvraag: 26-09-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25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5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5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3027</meta:user-defined>
    <meta:user-defined meta:name="DCTERMS.abstract">het vervangen van bouwkundige constructiedelen nabije 2B-0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Wenckebachstraat 1,  Velsen-Noord -  Vervangen bouwkundige constructiedelen</meta:user-defined>
    <meta:user-defined meta:name="DCTERMS.W3CDTF/DCTERMS.available">2025-10-03</meta:user-defined>
    <meta:user-defined meta:name="DCTERMS.W3CDTF/OVERHEIDop.jaargang">2025</meta:user-defined>
    <meta:user-defined meta:name="OVERHEIDop.publicationIssue">16254</meta:user-defined>
    <meta:user-defined meta:name="OVERHEIDop.PrbID/DC.identifier">prb-2025-16254</meta:user-defined>
    <meta:user-defined meta:name="OVERHEIDop.versieInformatie"/>
  </office:meta>
</office:document-meta>
</file>