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langs het Rijn-Schiekanaal, ter hoogte van Westeinde 132E te Voorburg (1941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de oevervoorziening en een calamiteitentrap langs het Rijn-Schiekanaal, ter hoogte van Westeinde 132 E te 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3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langs het Rijn-Schiekanaal, ter hoogte van Westeinde 132E te Voorburg (194140)</meta:user-defined>
    <meta:user-defined meta:name="DCTERMS.W3CDTF/DCTERMS.available">2025-10-03</meta:user-defined>
    <meta:user-defined meta:name="DCTERMS.W3CDTF/OVERHEIDop.jaargang">2025</meta:user-defined>
    <meta:user-defined meta:name="OVERHEIDop.publicationIssue">16253</meta:user-defined>
    <meta:user-defined meta:name="OVERHEIDop.PrbID/DC.identifier">prb-2025-16253</meta:user-defined>
    <meta:user-defined meta:name="OVERHEIDop.versieInformatie"/>
  </office:meta>
</office:document-meta>
</file>