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tationslaan 1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uitbreiding van een elektriciteitsvoorziening aan de Stationslaan 1 te Hattem.</text:p>
            <text:p text:style-name="common-al">Provincie Gelderland heeft op 29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7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tationslaan 1 Hatt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50</meta:user-defined>
    <meta:user-defined meta:name="OVERHEIDop.PrbID/DC.identifier">prb-2025-16250</meta:user-defined>
    <meta:user-defined meta:name="OVERHEIDop.versieInformatie"/>
  </office:meta>
</office:document-meta>
</file>