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Aerdtsestraat 13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naar akkerbouw aan de Aerdtsestraat 13 te Pannerden.</text:p>
            <text:p text:style-name="common-al">Provincie Gelderland heeft op 30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7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Aerdtsestraat 13 Pannerd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49</meta:user-defined>
    <meta:user-defined meta:name="OVERHEIDop.PrbID/DC.identifier">prb-2025-16249</meta:user-defined>
    <meta:user-defined meta:name="OVERHEIDop.versieInformatie"/>
  </office:meta>
</office:document-meta>
</file>