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osfaatweg 48, Amsterdam - Plaatsen  stalen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kadewand ter herstel van de bestaande kade.</text:p>
            <text:p text:style-name="common-al">Aanvrager: ICL Fertilizers Europe </text:p>
            <text:p text:style-name="common-al">Zaaknummer: OD2025-0004753</text:p>
            <text:p text:style-name="common-al">DSO nummer: 2025062601105</text:p>
            <text:p text:style-name="common-al">Uitkomst besluit: verleend</text:p>
            <text:p text:style-name="common-al">Datum besluit: 01-10-2025</text:p>
            <text:p text:style-name="common-al">Bezwaar in te dienen tot en met: 12-11-2025</text:p>
            <text:p text:style-name="common-al">Namens: Provincie Noord-Holland</text:p>
            <text:p text:style-name="common-al">Wilt u de gepubliceerde documenten behorende bij deze bekendmaking in zien, klik dan <text:a xlink:href="https://edataloket.odnzkg.nl/?q=%7B%22search%22%3A%22OD2025-000475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753</meta:user-defined>
    <meta:user-defined meta:name="DCTERMS.abstract">het plaatsen van een stalen damwand voor de bestaande 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Fosfaatweg 48, Amsterdam - Plaatsen  stalen damwand</meta:user-defined>
    <meta:user-defined meta:name="DCTERMS.W3CDTF/DCTERMS.available">2025-10-03</meta:user-defined>
    <meta:user-defined meta:name="DCTERMS.W3CDTF/OVERHEIDop.jaargang">2025</meta:user-defined>
    <meta:user-defined meta:name="OVERHEIDop.publicationIssue">16248</meta:user-defined>
    <meta:user-defined meta:name="OVERHEIDop.PrbID/DC.identifier">prb-2025-16248</meta:user-defined>
    <meta:user-defined meta:name="OVERHEIDop.versieInformatie"/>
  </office:meta>
</office:document-meta>
</file>