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3 september 2025 tot wijziging van de Uitvoeringsregeling Stichting Certificering SNL Noord-Brabant 2023 in verband met enkele redactionele wijzigingen (Eerste wijziging Uitvoeringsregeling Stichting Certificering SNL Noord-Brabant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Uitvoeringsregeling Stichting Certificering SNL Noord-Brabant 2023 te wijzigen in verband met enkele redactionele wijzigin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Uitvoeringsregeling Stichting Certificering SNL Noord-Brabant 2023</text:p>
            <text:p text:style-name="al">De Uitvoeringsregeling Stichting Certificering SNL Noord-Brabant 2023 wordt als volgt gewijzigd. </text:p>
            <text:p text:style-name="al"/>
            <text:p text:style-name="al">A.</text:p>
            <text:p text:style-name="al">Artikel 4 wordt als volgt gewijzigd. </text:p>
            <text:list text:style-name="id1-3-2-2-1-6">
              <text:list-item text:style-override="id1-3-2-2-1-6-1">
                <text:number>1.</text:number>
                <text:p text:style-name="al">Het opschrift komt te luiden “Artikel 4 Certificeringsvoorschriften”.</text:p>
              </text:list-item>
              <text:list-item text:style-override="id1-3-2-2-1-6-2">
                <text:number>2.</text:number>
                <text:p text:style-name="al">De aanhef komt te luiden "Het bestuur van de Stichting Certificering SNL neemt in een certificaat tenminste de volgende certificeringsvoorschriften op:"</text:p>
              </text:list-item>
              <text:list-item text:style-override="id1-3-2-2-1-6-3">
                <text:number>3.</text:number>
                <text:p text:style-name="al">Onder a wordt "certificeringsvoorwaarden" vervangen door "certificeringsvoorschriften". </text:p>
              </text:list-item>
              <text:list-item text:style-override="id1-3-2-2-1-6-4">
                <text:number>4.</text:number>
                <text:p text:style-name="al">Onder b wordt "certificeringsvoorwaarden" vervangen door "certificeringsvoorschriften".</text:p>
              </text:list-item>
            </text:list>
            <text:p text:style-name="al">B.</text:p>
            <text:p text:style-name="al">Artikel 5 wordt als volgt gewijzigd. </text:p>
            <text:list text:style-name="id1-3-2-2-1-9">
              <text:list-item text:style-override="id1-3-2-2-1-9-1">
                <text:number>1.</text:number>
                <text:p text:style-name="al">In het eerste lid wordt “verplichtingen” vervangen door “certificeringsvoorschriften”.</text:p>
              </text:list-item>
              <text:list-item text:style-override="id1-3-2-2-1-9-2">
                <text:number>2.</text:number>
                <text:p text:style-name="al">In het tweede lid, onder a en b, en in het derde lid wordt na “de betreffende certificeringsvoorwaarde” telkens ingevoegd “of certificeringsvoorschriften”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3 september 2025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Eerste wijziging Uitvoeringsregeling Stichting Certificering SNL Noord-Brabant 2023</text:p>
          <text:p text:style-name="al">
          <text:span text:style-name="nadrukvet">I. Algemeen</text:span>
        </text:p>
          <text:p text:style-name="al"/>
          <text:p text:style-name="al">Met dit besluit is de Uitvoeringsregeling Stichting Certificering SNL Noord-Brabant 2023 op enkele punten redactioneel gewijzigd. 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Natuur en milieu | Organisatie en beleid</meta:user-defined>
    <meta:user-defined meta:name="DC.source">artikel 2 van de Algemene subsidieverordening Noord-Brabant]|[https://lokaleregelgeving.overheid.nl/CVDR275924/5#artikel_n2</meta:user-defined>
    <meta:user-defined meta:name="OVERHEIDop.referentienummer">C2360812/6187757</meta:user-defined>
    <meta:user-defined meta:name="DCTERMS.alternative">Uitvoeringsregeling Stichting Certificering SNL Noord-Brabant 2023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11 oktober 2022 tot het vaststellen van de regels voor de beoordeling, afgifte en voorlopig behoud van certificaten voor natuur- en landschapsbeheer (Uitvoeringsregeling Stichting Certificering SNL Noord-Brabant 2023)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247</meta:user-defined>
    <meta:user-defined meta:name="OVERHEIDop.betreftRegeling">CVDR688561_2</meta:user-defined>
    <meta:user-defined meta:name="xs:date/OVERHEIDop.startdatum">2025-10-07</meta:user-defined>
    <meta:user-defined meta:name="OVERHEIDop.PrbID/DC.identifier">prb-2025-16247</meta:user-defined>
    <meta:user-defined meta:name="OVERHEIDop.versieInformatie"/>
  </office:meta>
</office:document-meta>
</file>