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Perceel Hummelo D 2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kappen zonder herplantplicht, stobben blijven gehandhaafd waardoor de eiken opnieuw uit kunnen lopen aan de Hessenweg Perceel D 2478 te Hummelo.</text:p>
            <text:p text:style-name="common-al">Provincie Gelderland heeft op 30 sept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278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4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4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4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Houtopstanden Maatwerkvoorschrift Perceel Hummelo D 2478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44</meta:user-defined>
    <meta:user-defined meta:name="OVERHEIDop.PrbID/DC.identifier">prb-2025-16244</meta:user-defined>
    <meta:user-defined meta:name="OVERHEIDop.versieInformatie"/>
  </office:meta>
</office:document-meta>
</file>