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oekstraat te Molenschot gemeente Gilze en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Provincie Noord-Brabant, Regiokantoor Best</text:p>
            <text:p text:style-name="common-al">Locatie : Broekstraat te Molenschot</text:p>
            <text:p text:style-name="common-al">Activiteit : Ontgrondingsactiviteit op land </text:p>
            <text:p text:style-name="common-al">Voor : de aanleg van een poel</text:p>
            <text:p text:style-name="common-al">Aanvraagdatum : 9 september 2024</text:p>
            <text:p text:style-name="common-al">DSO-kenmerk : 20240909 01119</text:p>
            <text:p text:style-name="common-al">Zaaknummer : Z-2024-016007</text:p>
            <text:p text:style-name="common-al">Verzenddatum besluit: 1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okto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na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4-0160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6007</meta:user-defined>
    <dc:language>nl</dc:language>
    <meta:user-defined meta:name="OVERHEIDop.locatietype/OVERHEIDop.gebiedsmarkering">Weg</meta:user-defined>
    <meta:user-defined meta:name="DC.title">Provincie Noord-Brabant - besluit aanvraag omgevingsvergunning – Broekstraat te Molenschot gemeente Gilze en Rijen</meta:user-defined>
    <meta:user-defined meta:name="OVERHEIDop.datumEindeReactietermijn">2025-11-14</meta:user-defined>
    <meta:user-defined meta:name="OVERHEIDop.TilID/OVERHEIDop.terinzageleggingOP">til-2025-33882</meta:user-defined>
    <meta:user-defined meta:name="DCTERMS.W3CDTF/DCTERMS.available">2025-10-03</meta:user-defined>
    <meta:user-defined meta:name="DCTERMS.W3CDTF/OVERHEIDop.jaargang">2025</meta:user-defined>
    <meta:user-defined meta:name="OVERHEIDop.publicationIssue">16238</meta:user-defined>
    <meta:user-defined meta:name="OVERHEIDop.PrbID/DC.identifier">prb-2025-16238</meta:user-defined>
    <meta:user-defined meta:name="OVERHEIDop.versieInformatie"/>
  </office:meta>
</office:document-meta>
</file>