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een vergunning voor Rekveldweg 6 te Dalfsen t.b.v. LB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september 2025 een aanvraag ontvangen voor het intrekken van een vergunning voor de locatie Rekveldweg 6 te Dalfsen t.b.v. LBV. Daarbij is de uitgebreide voorbereidingsprocedure van toepassing.</text:p>
            <text:p text:style-name="common-al">De aanvraag en bijbehorende stukken zijn in te zien op jeleefomgeving.nl/inzien/001900328/df000220-6264-4b34-b0fb-63f42cffd835. 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23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3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836</meta:user-defined>
    <meta:user-defined meta:name="DCTERMS.abstract">Betreft: Aanvraag voor op locatie Rekveldweg 6, 7722JA Dalfsen</meta:user-defined>
    <dc:language>nl</dc:language>
    <meta:user-defined meta:name="OVERHEIDop.locatietype/OVERHEIDop.gebiedsmarkering">Vlak</meta:user-defined>
    <meta:user-defined meta:name="DC.title">Aanvraag voor het intrekken van een vergunning voor Rekveldweg 6 te Dalfsen t.b.v. LBV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237</meta:user-defined>
    <meta:user-defined meta:name="OVERHEIDop.PrbID/DC.identifier">prb-2025-16237</meta:user-defined>
    <meta:user-defined meta:name="OVERHEIDop.versieInformatie"/>
  </office:meta>
</office:document-meta>
</file>