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 Natura 2000-activiteit, locatie Vredenseweg 174 te Winterswijk-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een Natura 2000-activiteit voor de nieuwe activiteiten aan de Vredenseweg 174 te Winterswijk-Huppel  in verband met deelname aan de LBV+-regeling.</text:p>
            <text:p text:style-name="common-al">Met dit besluit wordt ook de onderliggende natuurvergunning ingetro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818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0881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23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3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3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 Natura 2000-activiteit, locatie Vredenseweg 174 te Winterswijk-Huppel</meta:user-defined>
    <meta:user-defined meta:name="OVERHEIDop.datumEindeReactietermijn">2025-11-14</meta:user-defined>
    <meta:user-defined meta:name="OVERHEIDop.TilID/OVERHEIDop.terinzageleggingOP">til-2025-33880</meta:user-defined>
    <meta:user-defined meta:name="DCTERMS.W3CDTF/DCTERMS.available">2025-10-03</meta:user-defined>
    <meta:user-defined meta:name="DCTERMS.W3CDTF/OVERHEIDop.jaargang">2025</meta:user-defined>
    <meta:user-defined meta:name="OVERHEIDop.publicationIssue">16236</meta:user-defined>
    <meta:user-defined meta:name="OVERHEIDop.PrbID/DC.identifier">prb-2025-16236</meta:user-defined>
    <meta:user-defined meta:name="OVERHEIDop.versieInformatie"/>
  </office:meta>
</office:document-meta>
</file>