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evervoorziening en het maken van een insteekhaven langs de Oude Rijn ter hoogte van Raadhuisstraat 77 en 77A te Alphen aan den Rijn (1996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en het doorbreken van de oevervoorziening ten behoeve van het maken van een insteekhaven langs de Oude Rijn, ter hoogte van Raadhuisstraat 77 en 77A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2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oevervoorziening en het maken van een insteekhaven langs de Oude Rijn ter hoogte van Raadhuisstraat 77 en 77A te Alphen aan den Rijn (199619)</meta:user-defined>
    <meta:user-defined meta:name="DCTERMS.W3CDTF/DCTERMS.available">2025-10-03</meta:user-defined>
    <meta:user-defined meta:name="DCTERMS.W3CDTF/OVERHEIDop.jaargang">2025</meta:user-defined>
    <meta:user-defined meta:name="OVERHEIDop.publicationIssue">16235</meta:user-defined>
    <meta:user-defined meta:name="OVERHEIDop.PrbID/DC.identifier">prb-2025-16235</meta:user-defined>
    <meta:user-defined meta:name="OVERHEIDop.versieInformatie"/>
  </office:meta>
</office:document-meta>
</file>