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Hooidijk 1, 9491 TG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 2025 hebben wij een aanvraag ontvangen voor een melkveehouderij voor de locatie Hooidijk 1, 9491 TG Zeijen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2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Hooidijk 1, 9491 TG Zeij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34</meta:user-defined>
    <meta:user-defined meta:name="OVERHEIDop.PrbID/DC.identifier">prb-2025-16234</meta:user-defined>
    <meta:user-defined meta:name="OVERHEIDop.versieInformatie"/>
  </office:meta>
</office:document-meta>
</file>